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2" style:family="paragraph" style:parent-style-name="Horizontal_20_Line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3" style:family="paragraph" style:parent-style-name="Heading_20_1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4" style:family="paragraph" style:parent-style-name="Standard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5" style:family="paragraph" style:parent-style-name="Text_20_body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6" style:family="paragraph" style:parent-style-name="Text_20_body" style:list-style-name="L1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7" style:family="paragraph" style:parent-style-name="Text_20_body" style:list-style-name="L2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8" style:family="paragraph" style:parent-style-name="Text_20_body" style:list-style-name="L3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9" style:family="paragraph" style:parent-style-name="Text_20_body" style:list-style-name="L4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10" style:family="paragraph" style:parent-style-name="Text_20_body" style:list-style-name="L5">
      <style:paragraph-properties fo:margin-left="0.199cm" fo:margin-right="0.199cm" fo:margin-top="0.199cm" fo:margin-bottom="0.199cm" fo:line-height="150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.199cm" fo:margin-right="0.199cm" fo:margin-top="0.199cm" fo:margin-bottom="0.199cm" fo:line-height="150%" fo:text-indent="0cm" style:auto-text-indent="false"/>
    </style:style>
    <style:style style:name="P12" style:family="paragraph" style:parent-style-name="Text_20_body" style:list-style-name="L2">
      <style:paragraph-properties fo:margin-left="0.199cm" fo:margin-right="0.199cm" fo:margin-top="0.199cm" fo:margin-bottom="0.199cm" fo:line-height="150%" fo:text-indent="0cm" style:auto-text-indent="false"/>
    </style:style>
    <style:style style:name="P13" style:family="paragraph" style:parent-style-name="Text_20_body" style:list-style-name="L5">
      <style:paragraph-properties fo:margin-left="0.199cm" fo:margin-right="0.199cm" fo:margin-top="0.199cm" fo:margin-bottom="0.199cm" fo:line-height="150%" fo:text-indent="0cm" style:auto-text-indent="false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mpromis de Vente Immobilière entre Particuliers</text:h>
      <text:h text:style-name="P1" text:outline-level="2">Entre les soussignés :</text:h>
      <text:p text:style-name="P11"><text:span text:style-name="Strong_20_Emphasis"><text:span text:style-name="T1">Vendeur :</text:span></text:span><text:span text:style-name="T1"> Nom, prénom, adresse complète, date et lieu de naissance.<text:line-break/></text:span><text:span text:style-name="Strong_20_Emphasis"><text:span text:style-name="T1">Acheteur :</text:span></text:span><text:span text:style-name="T1"> Nom, prénom, adresse complète, date et lieu de naissance.</text:span></text:p>
      <text:p text:style-name="P2"/>
      <text:h text:style-name="P1" text:outline-level="2">1. Désignation du Bien Vendu</text:h>
      <text:p text:style-name="P11"><text:span text:style-name="T1">Le bien objet des présentes est situé </text:span><text:span text:style-name="Strong_20_Emphasis"><text:span text:style-name="T1">[adresse complète]</text:span></text:span><text:span text:style-name="T1">. Il s’agit d’un(e) </text:span><text:span text:style-name="Strong_20_Emphasis"><text:span text:style-name="T1">[nature du bien : appartement, maison, terrain…]</text:span></text:span><text:span text:style-name="T1"> comprenant : </text:span><text:span text:style-name="Strong_20_Emphasis"><text:span text:style-name="T1">[description détaillée : superficie, nombre de pièces, dépendances, etc.]</text:span></text:span><text:span text:style-name="T1">.</text:span></text:p>
      <text:p text:style-name="P11"><text:span text:style-name="Emphasis"><text:span text:style-name="T1">(Si copropriété :)</text:span></text:span><text:span text:style-name="T1"> Ce bien fait partie d’une copropriété dénommée </text:span><text:span text:style-name="Strong_20_Emphasis"><text:span text:style-name="T1">[nom de la résidence]</text:span></text:span><text:span text:style-name="T1">, située </text:span><text:span text:style-name="Strong_20_Emphasis"><text:span text:style-name="T1">[adresse]</text:span></text:span><text:span text:style-name="T1">. Lot n° </text:span><text:span text:style-name="Strong_20_Emphasis"><text:span text:style-name="T1">[…]</text:span></text:span><text:span text:style-name="T1"> représentant </text:span><text:span text:style-name="Strong_20_Emphasis"><text:span text:style-name="T1">[…]</text:span></text:span><text:span text:style-name="T1"> millièmes des parties communes générales.</text:span></text:p>
      <text:p text:style-name="P11"><text:span text:style-name="T1">Les références cadastrales du bien sont : </text:span><text:span text:style-name="Strong_20_Emphasis"><text:span text:style-name="T1">[section cadastrale] n° [numéro]</text:span></text:span><text:span text:style-name="T1">, pour une contenance de </text:span><text:span text:style-name="Strong_20_Emphasis"><text:span text:style-name="T1">[…]</text:span></text:span><text:span text:style-name="T1">.</text:span></text:p>
      <text:p text:style-name="P11"><text:span text:style-name="Strong_20_Emphasis"><text:span text:style-name="T1">Origine de propriété</text:span></text:span><text:span text:style-name="T1"> : Le vendeur déclare être propriétaire du bien ci-dessus désigné pour l’avoir acquis de </text:span><text:span text:style-name="Strong_20_Emphasis"><text:span text:style-name="T1">[nom du précédent propriétaire]</text:span></text:span><text:span text:style-name="T1">, par acte authentique reçu le </text:span><text:span text:style-name="Strong_20_Emphasis"><text:span text:style-name="T1">[date]</text:span></text:span><text:span text:style-name="T1"> par Maître </text:span><text:span text:style-name="Strong_20_Emphasis"><text:span text:style-name="T1">[nom du notaire]</text:span></text:span><text:span text:style-name="T1">, notaire à </text:span><text:span text:style-name="Strong_20_Emphasis"><text:span text:style-name="T1">[ville]</text:span></text:span><text:span text:style-name="T1">.</text:span></text:p>
      <text:p text:style-name="P11"><text:span text:style-name="Strong_20_Emphasis"><text:span text:style-name="T1">Occupation</text:span></text:span><text:span text:style-name="T1"> : Le bien sera vendu libre de tout occupant le jour de la signature de l’acte authentique.<text:line-break/></text:span><text:span text:style-name="Emphasis"><text:span text:style-name="T1">(Ou, si le bien est loué : détails du bail en cours et du locataire.)</text:span></text:span></text:p>
      <text:p text:style-name="P2"/>
      <text:h text:style-name="P1" text:outline-level="2">2. État du Bien – Déclarations du Vendeur</text:h>
      <text:p text:style-name="P5">Le vendeur déclare et garantit que :</text:p>
      <text:list xml:id="list8995403240673444982" text:style-name="L1">
        <text:list-item>
          <text:p text:style-name="P6">Il a la pleine et entière propriété du bien vendu et le droit de le céder librement, <text:soft-page-break/>non grevé de nantissement, hypothèque ou autre charge.</text:p>
        </text:list-item>
        <text:list-item>
          <text:p text:style-name="P6">Le bien ne fait l’objet d’aucune servitude autre que celles éventuellement apparentes ou déjà publiées ; en tout état de cause, l’acquéreur prendra le bien avec toutes les servitudes actives et passives qui le grèvent.</text:p>
        </text:list-item>
        <text:list-item>
          <text:p text:style-name="P6">Le bien n’entre pas dans la définition du logement familial nécessitant un consentement conjoint, ou que ce consentement a été obtenu.</text:p>
        </text:list-item>
        <text:list-item>
          <text:p text:style-name="P6">Il n’a connaissance d’aucune violation des règles d’urbanisme concernant le bien.</text:p>
        </text:list-item>
        <text:list-item>
          <text:p text:style-name="P6">Il remet à l’acquéreur le dossier de diagnostic technique requis par la loi (DPE, amiante, plomb, électricité, gaz, termites, ERP, etc.) et, le cas échéant, les documents relatifs à la copropriété.</text:p>
        </text:list-item>
        <text:list-item>
          <text:p text:style-name="P6">Il n’a connaissance d’aucun litige en cours concernant le bien.</text:p>
        </text:list-item>
        <text:list-item>
          <text:p text:style-name="P6">L’acquéreur prend le bien dans l’état où il se trouve au jour de la signature de l’acte authentique, sans recours contre le vendeur sauf garanties légales obligatoires.</text:p>
        </text:list-item>
      </text:list>
      <text:p text:style-name="P2"/>
      <text:h text:style-name="P1" text:outline-level="2">3. Déclarations de l’Acquéreur</text:h>
      <text:p text:style-name="P5">L’acquéreur déclare :</text:p>
      <text:list xml:id="list4589149193144578698" text:style-name="L2">
        <text:list-item>
          <text:p text:style-name="P7">Être juridiquement capable de contracter et, le cas échéant, avoir l’accord de son conjoint.</text:p>
        </text:list-item>
        <text:list-item>
          <text:p text:style-name="P12"><text:span text:style-name="T1">Avoir visité le bien et l’acheter en l’état, pour l’usage suivant : </text:span><text:span text:style-name="Strong_20_Emphasis"><text:span text:style-name="T1">[usage prévu]</text:span></text:span><text:span text:style-name="T1">.</text:span></text:p>
        </text:list-item>
        <text:list-item>
          <text:p text:style-name="P12"><text:span text:style-name="T1">Financer l’acquisition selon les modalités suivantes : apport personnel </text:span><text:span text:style-name="Strong_20_Emphasis"><text:span text:style-name="T1">[…] €</text:span></text:span><text:span text:style-name="T1"> et prêt bancaire </text:span><text:span text:style-name="Strong_20_Emphasis"><text:span text:style-name="T1">[…] €</text:span></text:span><text:span text:style-name="T1">.</text:span></text:p>
        </text:list-item>
        <text:list-item>
          <text:p text:style-name="P7">Que les fonds utilisés proviennent de ressources licites.</text:p>
        </text:list-item>
        <text:list-item>
          <text:p text:style-name="P7">S’il recourt à un prêt, il s’engage à déposer les demandes nécessaires.</text:p>
        </text:list-item>
        <text:list-item>
          <text:p text:style-name="P7">S’il achète sans prêt, il renonce au bénéfice de la condition suspensive d’obtention de prêt et le déclare manuscritement.</text:p>
        </text:list-item>
      </text:list>
      <text:p text:style-name="P2"><text:soft-page-break/></text:p>
      <text:h text:style-name="P1" text:outline-level="2">4. Prix de Vente et Frais</text:h>
      <text:p text:style-name="P11"><text:span text:style-name="T1">Le prix de vente du bien est convenu à la somme de </text:span><text:span text:style-name="Strong_20_Emphasis"><text:span text:style-name="T1">[montant en euros]</text:span></text:span><text:span text:style-name="T1">, payable comptant le jour de la signature de l’acte authentique.</text:span></text:p>
      <text:p text:style-name="P5">Ce prix s’entend net vendeur. Les frais, droits et honoraires relatifs à la vente seront à la charge de l’acquéreur.</text:p>
      <text:p text:style-name="P2"/>
      <text:h text:style-name="P1" text:outline-level="2">5. Acompte (Dépôt de Garantie)</text:h>
      <text:p text:style-name="P11"><text:span text:style-name="T1">À la signature du présent compromis, l’acquéreur verse un acompte de </text:span><text:span text:style-name="Strong_20_Emphasis"><text:span text:style-name="T1">[montant] €</text:span></text:span><text:span text:style-name="T1"> entre les mains du notaire séquestre.</text:span></text:p>
      <text:p text:style-name="P11"><text:span text:style-name="Strong_20_Emphasis"><text:span text:style-name="T1">Clause pénale – Défaillance :</text:span></text:span></text:p>
      <text:list xml:id="list130359725799837074" text:style-name="L3">
        <text:list-item>
          <text:p text:style-name="P8">Si l’acquéreur refuse ou manque à conclure la vente sans motif légitime, l’acompte restera acquis au vendeur.</text:p>
        </text:list-item>
        <text:list-item>
          <text:p text:style-name="P8">Si le vendeur refuse ou empêche la vente, il restituera à l’acquéreur le double de l’acompte.</text:p>
        </text:list-item>
      </text:list>
      <text:p text:style-name="P2"/>
      <text:h text:style-name="P1" text:outline-level="2">6. Conditions Suspensives</text:h>
      <text:p text:style-name="P5">Le présent compromis est conclu sous les conditions suspensives suivantes :</text:p>
      <text:list xml:id="list3309814902769344801" text:style-name="L4">
        <text:list-item>
          <text:p text:style-name="P9">Obtention des prêts immobiliers par l’acquéreur (montant, durée, taux).</text:p>
        </text:list-item>
        <text:list-item>
          <text:p text:style-name="P9">Absence de préemption par la mairie ou un locataire.</text:p>
        </text:list-item>
        <text:list-item>
          <text:p text:style-name="P9">Autres conditions particulières éventuelles (permis de construire, revente préalable, obtention d’un prêt relais, etc.).</text:p>
        </text:list-item>
      </text:list>
      <text:p text:style-name="P5">En cas de non-réalisation d’une condition suspensive, le compromis sera nul et non avenu. L’acompte sera restitué à l’acquéreur sans pénalité.</text:p>
      <text:p text:style-name="P2"/>
      <text:h text:style-name="P1" text:outline-level="2"><text:soft-page-break/>7. Droit de Rétractation de l’Acquéreur</text:h>
      <text:p text:style-name="P11"><text:span text:style-name="T1">L’acquéreur bénéficie d’un délai de rétractation de </text:span><text:span text:style-name="Strong_20_Emphasis"><text:span text:style-name="T1">10 jours</text:span></text:span><text:span text:style-name="T1"> à compter du lendemain de la notification du présent compromis signé et de ses annexes.</text:span></text:p>
      <text:p text:style-name="P5">Il peut se rétracter par lettre recommandée avec avis de réception adressée au vendeur avant l’expiration du délai. En cas de rétractation, l’acompte versé lui sera restitué intégralement.</text:p>
      <text:p text:style-name="P2"/>
      <text:h text:style-name="P1" text:outline-level="2">8. Acte Authentique – Transfert de Propriété</text:h>
      <text:p text:style-name="P11"><text:span text:style-name="T1">Les parties s’engagent à signer l’acte authentique au plus tard le </text:span><text:span text:style-name="Strong_20_Emphasis"><text:span text:style-name="T1">[date limite]</text:span></text:span><text:span text:style-name="T1"> devant Maître </text:span><text:span text:style-name="Strong_20_Emphasis"><text:span text:style-name="T1">[Nom du notaire]</text:span></text:span><text:span text:style-name="T1">, notaire à </text:span><text:span text:style-name="Strong_20_Emphasis"><text:span text:style-name="T1">[ville]</text:span></text:span><text:span text:style-name="T1">.</text:span></text:p>
      <text:p text:style-name="P5">La propriété et la jouissance du bien seront transférées à l’acquéreur lors de la signature de l’acte. L’acquéreur assumera les risques, charges et impôts à compter de ce jour.</text:p>
      <text:p text:style-name="P5">En cas de sinistre avant la vente, l’acquéreur pourra renoncer à la vente et récupérer son acompte.</text:p>
      <text:p text:style-name="P2"/>
      <text:h text:style-name="P1" text:outline-level="2">9. Clauses Finales</text:h>
      <text:list xml:id="list4796311401393675691" text:style-name="L5">
        <text:list-item>
          <text:p text:style-name="P10">Les parties affirment que le prix déclaré est l’intégralité du prix convenu.</text:p>
        </text:list-item>
        <text:list-item>
          <text:p text:style-name="P10">Chaque partie reconnaît avoir fourni à l’autre toutes les informations nécessaires.</text:p>
        </text:list-item>
        <text:list-item>
          <text:p text:style-name="P10">Les parties élisent domicile à leurs adresses respectives indiquées en tête du présent compromis.</text:p>
        </text:list-item>
        <text:list-item>
          <text:p text:style-name="P13"><text:span text:style-name="T1">Le présent compromis est établi en </text:span><text:span text:style-name="Strong_20_Emphasis"><text:span text:style-name="T1">[nombre] exemplaires originaux</text:span></text:span><text:span text:style-name="T1"> remis à chacune des parties et au notaire.</text:span></text:p>
        </text:list-item>
      </text:list>
      <text:p text:style-name="P2"/>
      <text:h text:style-name="P1" text:outline-level="2">Signatures</text:h>
      <text:p text:style-name="P11"><text:span text:style-name="T1">Fait à </text:span><text:span text:style-name="Strong_20_Emphasis"><text:span text:style-name="T1">[ville]</text:span></text:span><text:span text:style-name="T1">, le </text:span><text:span text:style-name="Strong_20_Emphasis"><text:span text:style-name="T1">[date]</text:span></text:span><text:span text:style-name="T1">.</text:span></text:p>
      <text:p text:style-name="P11"><text:soft-page-break/><text:span text:style-name="T1">Signature du ou des vendeurs : ____________________<text:line-break/></text:span><text:span text:style-name="Emphasis"><text:span text:style-name="T1">(Précédée de la mention « Lu et approuvé »)</text:span></text:span></text:p>
      <text:p text:style-name="P11"><text:span text:style-name="T1">Signature du ou des acquéreurs : ____________________<text:line-break/></text:span><text:span text:style-name="Emphasis"><text:span text:style-name="T1">(Précédée de la mention « Lu et approuvé » et de la mention manuscrite relative au délai de rétractation)</text:span></text:span></text:p>
      <text:p text:style-name="P11"><text:span text:style-name="Strong_20_Emphasis"><text:span text:style-name="T1">Annexes :</text:span></text:span><text:span text:style-name="T1"> diagnostics techniques, documents de copropriété, état daté, etc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1T00:01:43.22</meta:creation-date>
    <meta:document-statistic meta:table-count="0" meta:image-count="0" meta:object-count="0" meta:page-count="5" meta:paragraph-count="57" meta:word-count="891" meta:character-count="5508"/>
    <dc:date>2025-09-01T00:03:25.90</dc:date>
    <meta:editing-duration>PT1M42S</meta:editing-duration>
    <meta:editing-cycles>1</meta:editing-cycles>
    <meta:generator>OpenOffice/4.1.5$Win32 OpenOffice.org_project/415m1$Build-9789</meta:generator>
  </office:meta>
</office:document-meta>
</file>